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m F Bb Bb - D# <text:s/>Bb <text:s/>F Bb</text:p>
      <text:p><text:s text:c="8"/>D# D# F Bb - F <text:s/>Bb <text:s/>D# Bb - F F F</text:p>
      <text:p><text:s text:c="8"/>F# <text:s/>Bb F# <text:s text:c="4"/>- D#7 D#7 D# D#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Dm Dm Am <text:s/>Am</text:p>
      <text:p>He <text:span text:style-name="Measure_20__23_1">said</text:span> that it was <text:span text:style-name="Measure_20__23_2">from</text:span> when <text:s text:c="7"/>D# D# F7 F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Cm Cm Bb F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D# D# D#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Dm Am <text:s/>x2)</text:p>
      <text:p>Right after <text:span text:style-name="Measure_20__23_2">school</text:span> <text:s text:c="20"/>(D# F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Cm Cm Bb F x2)</text:p>
      <text:p>[Chorus] <text:s/>[Outro] (x2~2) <text:s/>D# D# Bb Bb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